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164испр</text:span></text:p>
          </table:table-cell>
          <table:covered-table-cell/>
          <table:table-cell table:style-name="ce14" office:value-type="string" calcext:value-type="string">
            <text:p>03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2" calcext:value-type="float">
            <text:p>9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85BBCB5B362B480FD20409A218BECD6B73AF7BBA7258473C4220EBBE0A8D599B5E38C6EC6C7377C9509F29FD85AF7B77F1772681C53390F1EE7826B07B03F4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00201:9</text:p>
          </table:table-cell>
          <table:table-cell table:style-name="ce53" office:value-type="float" office:value="13254.4" calcext:value-type="float">
            <text:p><text:s/>13 254,4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110102:756</text:p>
          </table:table-cell>
          <table:table-cell table:style-name="ce53" office:value-type="float" office:value="70448" calcext:value-type="float">
            <text:p><text:s/>70 448,0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3:050103:101</text:p>
          </table:table-cell>
          <table:table-cell table:style-name="ce53" office:value-type="float" office:value="26712" calcext:value-type="float">
            <text:p><text:s/>26 712,0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3:050104:789</text:p>
          </table:table-cell>
          <table:table-cell table:style-name="ce53" office:value-type="float" office:value="154645.56" calcext:value-type="float">
            <text:p><text:s/>154 645,56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5:120101:1615</text:p>
          </table:table-cell>
          <table:table-cell table:style-name="ce53" office:value-type="float" office:value="70909.2" calcext:value-type="float">
            <text:p><text:s/>70 909,2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7:240102:2581</text:p>
          </table:table-cell>
          <table:table-cell table:style-name="ce53" office:value-type="float" office:value="72338.7" calcext:value-type="float">
            <text:p><text:s/>72 338,7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9:050401:65</text:p>
          </table:table-cell>
          <table:table-cell table:style-name="ce53" office:value-type="float" office:value="101598.48" calcext:value-type="float">
            <text:p><text:s/>101 598,48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1" calcext:value-type="date">
            <text:p>21.09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9:090208:23</text:p>
          </table:table-cell>
          <table:table-cell table:style-name="ce53" office:value-type="float" office:value="535102.05" calcext:value-type="float">
            <text:p><text:s/>535 102,05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0:110101:10</text:p>
          </table:table-cell>
          <table:table-cell table:style-name="ce53" office:value-type="float" office:value="226634.96" calcext:value-type="float">
            <text:p><text:s/>226 634,96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0:110101:112</text:p>
          </table:table-cell>
          <table:table-cell table:style-name="ce53" office:value-type="float" office:value="133651.2" calcext:value-type="float">
            <text:p><text:s/>133 651,2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0:110101:113</text:p>
          </table:table-cell>
          <table:table-cell table:style-name="ce53" office:value-type="float" office:value="44435.83" calcext:value-type="float">
            <text:p><text:s/>44 435,83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0:110101:115</text:p>
          </table:table-cell>
          <table:table-cell table:style-name="ce53" office:value-type="float" office:value="201089.72" calcext:value-type="float">
            <text:p><text:s/>201 089,72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0:110101:123</text:p>
          </table:table-cell>
          <table:table-cell table:style-name="ce53" office:value-type="float" office:value="118835.27" calcext:value-type="float">
            <text:p><text:s/>118 835,27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0:110101:126</text:p>
          </table:table-cell>
          <table:table-cell table:style-name="ce53" office:value-type="float" office:value="98258.32" calcext:value-type="float">
            <text:p><text:s/>98 258,32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0:110101:130</text:p>
          </table:table-cell>
          <table:table-cell table:style-name="ce53" office:value-type="float" office:value="126892.44" calcext:value-type="float">
            <text:p><text:s/>126 892,44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0:110101:139</text:p>
          </table:table-cell>
          <table:table-cell table:style-name="ce53" office:value-type="float" office:value="699083.04" calcext:value-type="float">
            <text:p><text:s/>699 083,04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0:110101:145</text:p>
          </table:table-cell>
          <table:table-cell table:style-name="ce53" office:value-type="float" office:value="744852.55" calcext:value-type="float">
            <text:p><text:s/>744 852,55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0:110101:342</text:p>
          </table:table-cell>
          <table:table-cell table:style-name="ce53" office:value-type="float" office:value="103308.87" calcext:value-type="float">
            <text:p><text:s/>103 308,87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0:110101:357</text:p>
          </table:table-cell>
          <table:table-cell table:style-name="ce53" office:value-type="float" office:value="469906.48" calcext:value-type="float">
            <text:p><text:s/>469 906,48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0:110101:358</text:p>
          </table:table-cell>
          <table:table-cell table:style-name="ce53" office:value-type="float" office:value="463687.49" calcext:value-type="float">
            <text:p><text:s/>463 687,49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0:110101:369</text:p>
          </table:table-cell>
          <table:table-cell table:style-name="ce53" office:value-type="float" office:value="1065912.92" calcext:value-type="float">
            <text:p><text:s/>1 065 912,92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0:110101:370</text:p>
          </table:table-cell>
          <table:table-cell table:style-name="ce53" office:value-type="float" office:value="116001.84" calcext:value-type="float">
            <text:p><text:s/>116 001,84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0:110101:38</text:p>
          </table:table-cell>
          <table:table-cell table:style-name="ce53" office:value-type="float" office:value="299849.14" calcext:value-type="float">
            <text:p><text:s/>299 849,14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0:110101:39</text:p>
          </table:table-cell>
          <table:table-cell table:style-name="ce53" office:value-type="float" office:value="306700.4" calcext:value-type="float">
            <text:p><text:s/>306 700,4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0:110101:40</text:p>
          </table:table-cell>
          <table:table-cell table:style-name="ce53" office:value-type="float" office:value="140290.15" calcext:value-type="float">
            <text:p><text:s/>140 290,15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0:110101:41</text:p>
          </table:table-cell>
          <table:table-cell table:style-name="ce53" office:value-type="float" office:value="143272.88" calcext:value-type="float">
            <text:p><text:s/>143 272,88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0:110101:47</text:p>
          </table:table-cell>
          <table:table-cell table:style-name="ce53" office:value-type="float" office:value="180518.76" calcext:value-type="float">
            <text:p><text:s/>180 518,76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0:110101:491</text:p>
          </table:table-cell>
          <table:table-cell table:style-name="ce53" office:value-type="float" office:value="337465.56" calcext:value-type="float">
            <text:p><text:s/>337 465,56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0:110101:506</text:p>
          </table:table-cell>
          <table:table-cell table:style-name="ce53" office:value-type="float" office:value="232472.7" calcext:value-type="float">
            <text:p><text:s/>232 472,7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110101:51</text:p>
          </table:table-cell>
          <table:table-cell table:style-name="ce53" office:value-type="float" office:value="1321005.15" calcext:value-type="float">
            <text:p><text:s/>1 321 005,15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110101:517</text:p>
          </table:table-cell>
          <table:table-cell table:style-name="ce53" office:value-type="float" office:value="385304.22" calcext:value-type="float">
            <text:p><text:s/>385 304,22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110101:565</text:p>
          </table:table-cell>
          <table:table-cell table:style-name="ce53" office:value-type="float" office:value="328742.45" calcext:value-type="float">
            <text:p><text:s/>328 742,45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110101:619</text:p>
          </table:table-cell>
          <table:table-cell table:style-name="ce53" office:value-type="float" office:value="213708.93" calcext:value-type="float">
            <text:p><text:s/>213 708,93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110101:663</text:p>
          </table:table-cell>
          <table:table-cell table:style-name="ce53" office:value-type="float" office:value="190141.21" calcext:value-type="float">
            <text:p><text:s/>190 141,21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0:110101:70</text:p>
          </table:table-cell>
          <table:table-cell table:style-name="ce53" office:value-type="float" office:value="255637.5" calcext:value-type="float">
            <text:p><text:s/>255 637,5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0:110101:738</text:p>
          </table:table-cell>
          <table:table-cell table:style-name="ce53" office:value-type="float" office:value="134255.61" calcext:value-type="float">
            <text:p><text:s/>134 255,61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0:110101:75</text:p>
          </table:table-cell>
          <table:table-cell table:style-name="ce53" office:value-type="float" office:value="239279.02" calcext:value-type="float">
            <text:p><text:s/>239 279,02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110101:7782</text:p>
          </table:table-cell>
          <table:table-cell table:style-name="ce53" office:value-type="float" office:value="92771.85" calcext:value-type="float">
            <text:p><text:s/>92 771,85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110101:7788</text:p>
          </table:table-cell>
          <table:table-cell table:style-name="ce53" office:value-type="float" office:value="92623.01" calcext:value-type="float">
            <text:p><text:s/>92 623,01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110101:7791</text:p>
          </table:table-cell>
          <table:table-cell table:style-name="ce53" office:value-type="float" office:value="786801.55" calcext:value-type="float">
            <text:p><text:s/>786 801,55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110101:7796</text:p>
          </table:table-cell>
          <table:table-cell table:style-name="ce53" office:value-type="float" office:value="228690" calcext:value-type="float">
            <text:p><text:s/>228 690,0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110101:7804</text:p>
          </table:table-cell>
          <table:table-cell table:style-name="ce53" office:value-type="float" office:value="137962.8" calcext:value-type="float">
            <text:p><text:s/>137 962,8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0:110101:7810</text:p>
          </table:table-cell>
          <table:table-cell table:style-name="ce53" office:value-type="float" office:value="527810.84" calcext:value-type="float">
            <text:p><text:s/>527 810,84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0:110101:7831</text:p>
          </table:table-cell>
          <table:table-cell table:style-name="ce53" office:value-type="float" office:value="251106.9" calcext:value-type="float">
            <text:p><text:s/>251 106,9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0:110101:7837</text:p>
          </table:table-cell>
          <table:table-cell table:style-name="ce53" office:value-type="float" office:value="994185.9" calcext:value-type="float">
            <text:p><text:s/>994 185,9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0:110101:8326</text:p>
          </table:table-cell>
          <table:table-cell table:style-name="ce53" office:value-type="float" office:value="190402.21" calcext:value-type="float">
            <text:p><text:s/>190 402,21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0:110101:8337</text:p>
          </table:table-cell>
          <table:table-cell table:style-name="ce53" office:value-type="float" office:value="216918.21" calcext:value-type="float">
            <text:p><text:s/>216 918,21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0:110101:8338</text:p>
          </table:table-cell>
          <table:table-cell table:style-name="ce53" office:value-type="float" office:value="1678548.48" calcext:value-type="float">
            <text:p><text:s/>1 678 548,48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0:110101:8389</text:p>
          </table:table-cell>
          <table:table-cell table:style-name="ce53" office:value-type="float" office:value="280367.92" calcext:value-type="float">
            <text:p><text:s/>280 367,92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0:110101:8418</text:p>
          </table:table-cell>
          <table:table-cell table:style-name="ce53" office:value-type="float" office:value="828362.7" calcext:value-type="float">
            <text:p><text:s/>828 362,7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0:110101:8420</text:p>
          </table:table-cell>
          <table:table-cell table:style-name="ce53" office:value-type="float" office:value="154946.12" calcext:value-type="float">
            <text:p><text:s/>154 946,12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0:110101:8428</text:p>
          </table:table-cell>
          <table:table-cell table:style-name="ce53" office:value-type="float" office:value="500313.12" calcext:value-type="float">
            <text:p><text:s/>500 313,12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0:110101:8434</text:p>
          </table:table-cell>
          <table:table-cell table:style-name="ce53" office:value-type="float" office:value="130708.28" calcext:value-type="float">
            <text:p><text:s/>130 708,28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0:110101:8449</text:p>
          </table:table-cell>
          <table:table-cell table:style-name="ce53" office:value-type="float" office:value="200049.1" calcext:value-type="float">
            <text:p><text:s/>200 049,1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110101:8456</text:p>
          </table:table-cell>
          <table:table-cell table:style-name="ce53" office:value-type="float" office:value="138864" calcext:value-type="float">
            <text:p><text:s/>138 864,0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110101:8485</text:p>
          </table:table-cell>
          <table:table-cell table:style-name="ce53" office:value-type="float" office:value="151666.22" calcext:value-type="float">
            <text:p><text:s/>151 666,22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110101:8493</text:p>
          </table:table-cell>
          <table:table-cell table:style-name="ce53" office:value-type="float" office:value="612164.64" calcext:value-type="float">
            <text:p><text:s/>612 164,64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10101:85</text:p>
          </table:table-cell>
          <table:table-cell table:style-name="ce53" office:value-type="float" office:value="266263.18" calcext:value-type="float">
            <text:p><text:s/>266 263,18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101:8517</text:p>
          </table:table-cell>
          <table:table-cell table:style-name="ce53" office:value-type="float" office:value="110886.27" calcext:value-type="float">
            <text:p><text:s/>110 886,27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101:8518</text:p>
          </table:table-cell>
          <table:table-cell table:style-name="ce53" office:value-type="float" office:value="107995.47" calcext:value-type="float">
            <text:p><text:s/>107 995,47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101:8533</text:p>
          </table:table-cell>
          <table:table-cell table:style-name="ce53" office:value-type="float" office:value="127019.55" calcext:value-type="float">
            <text:p><text:s/>127 019,55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101:8559</text:p>
          </table:table-cell>
          <table:table-cell table:style-name="ce53" office:value-type="float" office:value="121487.95" calcext:value-type="float">
            <text:p><text:s/>121 487,95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101:89</text:p>
          </table:table-cell>
          <table:table-cell table:style-name="ce53" office:value-type="float" office:value="248693" calcext:value-type="float">
            <text:p><text:s/>248 693,0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110101:9158</text:p>
          </table:table-cell>
          <table:table-cell table:style-name="ce53" office:value-type="float" office:value="653170" calcext:value-type="float">
            <text:p><text:s/>653 170,0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101:9161</text:p>
          </table:table-cell>
          <table:table-cell table:style-name="ce53" office:value-type="float" office:value="90731.57" calcext:value-type="float">
            <text:p><text:s/>90 731,57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101:9196</text:p>
          </table:table-cell>
          <table:table-cell table:style-name="ce53" office:value-type="float" office:value="84506.74" calcext:value-type="float">
            <text:p><text:s/>84 506,74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110101:9197</text:p>
          </table:table-cell>
          <table:table-cell table:style-name="ce53" office:value-type="float" office:value="99905.14" calcext:value-type="float">
            <text:p><text:s/>99 905,14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110101:9201</text:p>
          </table:table-cell>
          <table:table-cell table:style-name="ce53" office:value-type="float" office:value="86936.8" calcext:value-type="float">
            <text:p><text:s/>86 936,8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110101:9204</text:p>
          </table:table-cell>
          <table:table-cell table:style-name="ce53" office:value-type="float" office:value="86491.75" calcext:value-type="float">
            <text:p><text:s/>86 491,75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110101:9213</text:p>
          </table:table-cell>
          <table:table-cell table:style-name="ce53" office:value-type="float" office:value="128149.81" calcext:value-type="float">
            <text:p><text:s/>128 149,81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110101:9218</text:p>
          </table:table-cell>
          <table:table-cell table:style-name="ce53" office:value-type="float" office:value="89167.32" calcext:value-type="float">
            <text:p><text:s/>89 167,32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110101:9224</text:p>
          </table:table-cell>
          <table:table-cell table:style-name="ce53" office:value-type="float" office:value="88321.97" calcext:value-type="float">
            <text:p><text:s/>88 321,97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110101:9228</text:p>
          </table:table-cell>
          <table:table-cell table:style-name="ce53" office:value-type="float" office:value="102911.2" calcext:value-type="float">
            <text:p><text:s/>102 911,2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110101:9229</text:p>
          </table:table-cell>
          <table:table-cell table:style-name="ce53" office:value-type="float" office:value="102656.16" calcext:value-type="float">
            <text:p><text:s/>102 656,16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110101:9260</text:p>
          </table:table-cell>
          <table:table-cell table:style-name="ce53" office:value-type="float" office:value="84049.6" calcext:value-type="float">
            <text:p><text:s/>84 049,6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110101:9265</text:p>
          </table:table-cell>
          <table:table-cell table:style-name="ce53" office:value-type="float" office:value="81809.61" calcext:value-type="float">
            <text:p><text:s/>81 809,61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110101:9268</text:p>
          </table:table-cell>
          <table:table-cell table:style-name="ce53" office:value-type="float" office:value="91846.28" calcext:value-type="float">
            <text:p><text:s/>91 846,28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110101:9277</text:p>
          </table:table-cell>
          <table:table-cell table:style-name="ce53" office:value-type="float" office:value="105611.85" calcext:value-type="float">
            <text:p><text:s/>105 611,85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110101:9278</text:p>
          </table:table-cell>
          <table:table-cell table:style-name="ce53" office:value-type="float" office:value="86180.14" calcext:value-type="float">
            <text:p><text:s/>86 180,14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110101:9357</text:p>
          </table:table-cell>
          <table:table-cell table:style-name="ce53" office:value-type="float" office:value="96054.44" calcext:value-type="float">
            <text:p><text:s/>96 054,44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0:110101:9395</text:p>
          </table:table-cell>
          <table:table-cell table:style-name="ce53" office:value-type="float" office:value="142673.16" calcext:value-type="float">
            <text:p><text:s/>142 673,16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110101:9421</text:p>
          </table:table-cell>
          <table:table-cell table:style-name="ce53" office:value-type="float" office:value="92002.86" calcext:value-type="float">
            <text:p><text:s/>92 002,86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110101:9429</text:p>
          </table:table-cell>
          <table:table-cell table:style-name="ce53" office:value-type="float" office:value="103860.48" calcext:value-type="float">
            <text:p><text:s/>103 860,48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110101:95</text:p>
          </table:table-cell>
          <table:table-cell table:style-name="ce53" office:value-type="float" office:value="171698.45" calcext:value-type="float">
            <text:p><text:s/>171 698,45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110101:9615</text:p>
          </table:table-cell>
          <table:table-cell table:style-name="ce53" office:value-type="float" office:value="435503.64" calcext:value-type="float">
            <text:p><text:s/>435 503,64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425:121</text:p>
          </table:table-cell>
          <table:table-cell table:style-name="ce53" office:value-type="float" office:value="43521.4" calcext:value-type="float">
            <text:p><text:s/>43 521,4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2014:56</text:p>
          </table:table-cell>
          <table:table-cell table:style-name="ce53" office:value-type="float" office:value="158365.44" calcext:value-type="float">
            <text:p><text:s/>158 365,44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113:1</text:p>
          </table:table-cell>
          <table:table-cell table:style-name="ce53" office:value-type="float" office:value="12783491.84" calcext:value-type="float">
            <text:p><text:s/>12 783 491,84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578:61</text:p>
          </table:table-cell>
          <table:table-cell table:style-name="ce53" office:value-type="float" office:value="282106.95" calcext:value-type="float">
            <text:p><text:s/>282 106,95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886:8</text:p>
          </table:table-cell>
          <table:table-cell table:style-name="ce53" office:value-type="float" office:value="268783.28" calcext:value-type="float">
            <text:p><text:s/>268 783,28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18" calcext:value-type="date">
            <text:p>18.09.2020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2010:339</text:p>
          </table:table-cell>
          <table:table-cell table:style-name="ce53" office:value-type="float" office:value="67006.7" calcext:value-type="float">
            <text:p><text:s/>67 006,7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22" calcext:value-type="date">
            <text:p>22.09.2020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40417:8</text:p>
          </table:table-cell>
          <table:table-cell table:style-name="ce53" office:value-type="float" office:value="189604.6" calcext:value-type="float">
            <text:p><text:s/>189 604,60 </text:p>
          </table:table-cell>
          <table:table-cell table:style-name="ce54" office:value-type="date" office:date-value="2020-09-29" calcext:value-type="date">
            <text:p>29.09.2020</text:p>
          </table:table-cell>
          <table:table-cell table:style-name="ce54" office:value-type="date" office:date-value="2020-09-17" calcext:value-type="date">
            <text:p>17.09.2020</text:p>
          </table:table-cell>
          <table:table-cell table:number-columns-repeated="1019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3T11:32:02.660000000</dc:date>
    <meta:print-date>2020-08-20T09:13:54Z</meta:print-date>
    <meta:editing-duration>PT8M16S</meta:editing-duration>
    <meta:editing-cycles>1</meta:editing-cycles>
    <meta:document-statistic meta:table-count="3" meta:cell-count="490" meta:object-count="0"/>
  </office:meta>
</office:document-meta>
</file>